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c7ee" officeooo:paragraph-rsid="001cc7ee"/>
    </style:style>
    <style:style style:name="P2" style:family="paragraph" style:parent-style-name="Standard">
      <style:text-properties fo:font-size="24pt" officeooo:rsid="001cc7ee" officeooo:paragraph-rsid="001cc7ee" style:font-size-asian="24pt" style:font-size-complex="24pt"/>
    </style:style>
    <style:style style:name="P3" style:family="paragraph" style:parent-style-name="Standard">
      <style:text-properties fo:font-size="24pt" style:text-underline-style="solid" style:text-underline-width="auto" style:text-underline-color="font-color" officeooo:rsid="001cc7ee" officeooo:paragraph-rsid="001cc7ee" style:font-size-asian="24pt" style:font-size-complex="24pt"/>
    </style:style>
    <style:style style:name="P4" style:family="paragraph" style:parent-style-name="Standard">
      <style:text-properties officeooo:paragraph-rsid="001cc7ee"/>
    </style:style>
    <style:style style:name="P5" style:family="paragraph" style:parent-style-name="Standard">
      <style:text-properties fo:font-size="16pt" fo:font-weight="bold" officeooo:rsid="001cc7ee" officeooo:paragraph-rsid="001cc7ee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6pt" officeooo:rsid="001cc7ee" officeooo:paragraph-rsid="001cc7ee" style:font-size-asian="16pt" style:font-size-complex="16pt"/>
    </style:style>
    <style:style style:name="P7" style:family="paragraph" style:parent-style-name="Standard">
      <style:text-properties fo:font-size="16pt" fo:font-weight="normal" officeooo:rsid="001cc7ee" officeooo:paragraph-rsid="001cc7ee" style:font-size-asian="16pt" style:font-weight-asian="normal" style:font-size-complex="16pt" style:font-weight-complex="normal"/>
    </style:style>
    <style:style style:name="P8" style:family="paragraph" style:parent-style-name="Standard">
      <style:text-properties fo:font-size="12pt" fo:font-weight="normal" officeooo:rsid="001cc7ee" officeooo:paragraph-rsid="001cc7ee" style:font-size-asian="12pt" style:font-weight-asian="normal" style:font-size-complex="12pt" style:font-weight-complex="normal"/>
    </style:style>
    <style:style style:name="P9" style:family="paragraph" style:parent-style-name="Standard">
      <style:text-properties fo:color="#999999" fo:font-size="16pt" fo:font-weight="bold" officeooo:rsid="001cc7ee" officeooo:paragraph-rsid="001cc7ee" style:font-size-asian="16pt" style:font-weight-asian="bold" style:font-size-complex="16pt" style:font-weight-complex="bold"/>
    </style:style>
    <style:style style:name="P10" style:family="paragraph" style:parent-style-name="Standard">
      <style:text-properties fo:color="#999999" fo:font-size="16pt" officeooo:rsid="001cc7ee" officeooo:paragraph-rsid="001cc7ee" style:font-size-asian="16pt" style:font-size-complex="16pt"/>
    </style:style>
    <style:style style:name="P11" style:family="paragraph" style:parent-style-name="Standard">
      <style:text-properties fo:font-size="12pt" fo:font-weight="normal" officeooo:rsid="001cc7ee" officeooo:paragraph-rsid="001cc7ee" style:font-size-asian="10.5pt" style:font-weight-asian="normal" style:font-size-complex="12pt" style:font-weight-complex="normal"/>
    </style:style>
    <style:style style:name="T1" style:family="text">
      <style:text-properties fo:font-size="12pt" fo:font-weight="normal" officeooo:rsid="001cc7ee" style:font-size-asian="10.5pt" style:font-weight-asian="normal" style:font-size-complex="12pt" style:font-weight-complex="normal"/>
    </style:style>
    <style:style style:name="T2" style:family="text">
      <style:text-properties style:font-size-asian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gistrační formulář Artikon</text:p>
      <text:p text:style-name="P2"/>
      <text:p text:style-name="P5">Osobní údaje:</text:p>
      <text:p text:style-name="P6"/>
      <text:p text:style-name="P6">Jméno a příjmení:</text:p>
      <text:p text:style-name="P6"/>
      <text:p text:style-name="P6">Ulice, číslo popisné:</text:p>
      <text:p text:style-name="P6"/>
      <text:p text:style-name="P6">Obec a PSČ:</text:p>
      <text:p text:style-name="P6"/>
      <text:p text:style-name="P6">Telefon:</text:p>
      <text:p text:style-name="P6"/>
      <text:p text:style-name="P6">Emailová adresa:</text:p>
      <text:p text:style-name="P6"/>
      <text:p text:style-name="P6">Heslo:</text:p>
      <text:p text:style-name="P6"/>
      <text:p text:style-name="P6"/>
      <text:p text:style-name="P9">Firemní údaje:</text:p>
      <text:p text:style-name="P10"/>
      <text:p text:style-name="P10">Název firmy:</text:p>
      <text:p text:style-name="P10"/>
      <text:p text:style-name="P10">IČ:</text:p>
      <text:p text:style-name="P10"/>
      <text:p text:style-name="P10">Sídlo firmy:</text:p>
      <text:p text:style-name="P6"/>
      <text:p text:style-name="P6"/>
      <text:p text:style-name="P5">Číslo karty Artikon+</text:p>
      <text:p text:style-name="P7">(doplní na prodejně)</text:p>
      <text:p text:style-name="P7"/>
      <text:p text:style-name="P8"/>
      <text:p text:style-name="P8"/>
      <text:p text:style-name="P4"><text:span text:style-name="T1">Uvedené údaje použijeme pouze pro vytvoření online registrace na webu </text:span><text:a xlink:type="simple" xlink:href="http://www.artikon.cz/" text:style-name="Internet_20_link" text:visited-style-name="Visited_20_Internet_20_Link"><text:span text:style-name="T1">www.artikon.cz</text:span></text:a><text:span text:style-name="T1">, kde budou sloužit pro identifikaci zákazníka při používání karty k programu Artikon+ a případné zákazníkem vytvořené internetové objednávky, kde bude adresa, jméno a kontakty použity pro vyřízení a doručení objednávky. Společnost Artikon s.r.o. nijak dále s osobními údaji nenakládá a neposkytuje je žádné třetí straně. Veškeré osobní údaje jsou považovány za přísně důvěrné a je s nimi nakládáno dle platných zákonných ustanovení. O případné smazání veškerých údajů je možné požádat na emailové adrese: </text:span><text:a xlink:type="simple" xlink:href="mailto:info@artikon.cz" text:style-name="Internet_20_link" text:visited-style-name="Visited_20_Internet_20_Link"><text:span text:style-name="T1">info@artikon.cz</text:span></text:a></text:p>
      <text:p text:style-name="P11"/>
      <text:p text:style-name="P8"><text:span text:style-name="T1">Heslo a jakékoliv další údaje si můžete </text:span><text:span text:style-name="T2">následně </text:span><text:span text:style-name="T1">změnit po přihlášení na webu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1T17:13:15.443000000</meta:creation-date>
    <meta:print-date>2022-09-02T18:14:19.781000000</meta:print-date>
    <dc:date>2022-09-02T18:16:14.235000000</dc:date>
    <meta:editing-duration>P1DT1H2M59S</meta:editing-duration>
    <meta:editing-cycles>1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16" meta:word-count="129" meta:character-count="884" meta:non-whitespace-character-count="771"/>
  </office:meta>
</office:document-meta>
</file>